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, 'Wingdings 3'" style:font-family-generic="roman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a1" style:family="table">
      <style:table-properties style:width="6.3076in" fo:margin-left="-0.0854in" table:align="left" style:writing-mode="lr-tb"/>
    </style:style>
    <style:style style:name="Tabla1.A" style:family="table-column">
      <style:table-column-properties style:column-width="1.95in"/>
    </style:style>
    <style:style style:name="Tabla1.B" style:family="table-column">
      <style:table-column-properties style:column-width="0.4097in"/>
    </style:style>
    <style:style style:name="Tabla1.C" style:family="table-column">
      <style:table-column-properties style:column-width="0.341in"/>
    </style:style>
    <style:style style:name="Tabla1.D" style:family="table-column">
      <style:table-column-properties style:column-width="0.3403in"/>
    </style:style>
    <style:style style:name="Tabla1.E" style:family="table-column">
      <style:table-column-properties style:column-width="0.3528in"/>
    </style:style>
    <style:style style:name="Tabla1.G" style:family="table-column">
      <style:table-column-properties style:column-width="0.3417in"/>
    </style:style>
    <style:style style:name="Tabla1.I" style:family="table-column">
      <style:table-column-properties style:column-width="0.3535in"/>
    </style:style>
    <style:style style:name="Tabla1.M" style:family="table-column">
      <style:table-column-properties style:column-width="0.3743in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a1.J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a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a1.M2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 style:list-style-name="WW8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language="es" fo:country="ES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e es el resutado de la encuesta docente realizada en el curzo de nivelacion 2007. </text:p>
      <text:p text:style-name="Standard"/>
      <text:list text:style-name="WW8Num1">
        <text:list-item>
          <text:p text:style-name="P2">Pregunta 1: ¿Asiste regularmente a las clases teoricas y practicas?</text:p>
        </text:list-item>
      </text:list>
      <text:p text:style-name="Standard"><text:s text:c="6"/>Teoria: <text:s text:c="3"/>Si: 34 </text:p>
      <text:p text:style-name="P3"><text:s text:c="15"/>No: 4, ninguno especifico por qué.</text:p>
      <text:p text:style-name="P3"><text:s text:c="15"/>A veces: 1, que dijo qu eno era nesesario asistir a todas las clases.</text:p>
      <text:p text:style-name="P3">Practica: <text:s/>Si: 31</text:p>
      <text:p text:style-name="P3"><text:s text:c="16"/>No: 5</text:p>
      <text:p text:style-name="P3"><text:s text:c="16"/>A veces: 7 dos no contestaron</text:p>
      <text:p text:style-name="P3"/>
      <text:list text:style-name="WW8Num1">
        <text:list-item>
          <text:p text:style-name="P2">Pregunta 2: De los temas vistos durante el curso de nivelación, ¿cuáles no habías visto en la secundaria?</text:p>
        </text:list-item>
      </text:list>
      <text:p text:style-name="P3">La mayoria contesto Trigonometria y vectores, algunos tambien funciones, ecuaciones algebraicas y no algebraicas, complejos, inecuaciones, trigonometria muy pocos, logaritmos, resolucion de triangulos o ninguno. La mayoria contestaban que si bien habían vistos los temas no los habían visto en profundidad.</text:p>
      <text:p text:style-name="P3"/>
      <text:list text:style-name="WW8Num1">
        <text:list-item>
          <text:p text:style-name="P2">Pregunta 3: ¿Fueron suficientes las explicaciones de la teoria para reslver los ejercicios de la guía?</text:p>
        </text:list-item>
      </text:list>
      <text:p text:style-name="P3">Si: 32</text:p>
      <text:p text:style-name="P3">No: 0</text:p>
      <text:p text:style-name="P3">Mas o menos: 5, todos ponian que depende el tema.</text:p>
      <text:p text:style-name="P3">No contesto: 2, porque no concurrian a clases</text:p>
      <text:p text:style-name="P3"/>
      <text:list text:style-name="WW8Num1">
        <text:list-item>
          <text:p text:style-name="P2">Pregunta 4: ¿Notaste diferencias en la dificultad entre los ejercicion de la guia y de los examenes?</text:p>
        </text:list-item>
      </text:list>
      <text:p text:style-name="P3">Si: 16, solo uno puso que eran mas sencillos los de los parciales, y otro justifico qu elos parciales eran mas dificiles por los nervios de estar rindiendo.</text:p>
      <text:p text:style-name="P3">No: 17</text:p>
      <text:p text:style-name="P3">Mas o menos: 6, segun el ejercicio</text:p>
      <text:p text:style-name="P3"/>
      <text:list text:style-name="WW8Num1">
        <text:list-item>
          <text:p text:style-name="P2">Pregunta 5: ¿Te parecio correcta la forma en que se evaluo?</text:p>
        </text:list-item>
      </text:list>
      <text:p text:style-name="P3">Si: 37, uno puso qu ea pesar de ser muy exigente le parecia bien</text:p>
      <text:p text:style-name="P3">No: 2, por ser muy exigente</text:p>
      <text:p text:style-name="P3"/>
      <text:list text:style-name="WW8Num1">
        <text:list-item>
          <text:p text:style-name="P2">Pregunta 6: ¿que te parecio el ambiente de trabajo en el aula? Exlpicar.</text:p>
        </text:list-item>
      </text:list>
      <text:p text:style-name="P3">BUENO: 16</text:p>
      <text:p text:style-name="P3">MALO: 1</text:p>
      <text:p text:style-name="P3">EELENTE: 19</text:p>
      <text:p text:style-name="P3">INDIFERENTE: 4</text:p>
      <text:p text:style-name="P3">En general contestaban porque el ambiente era tranquilo, de trabajo y en donde siempre se apuntaba a la participacion de los alumnos, algunos destacaron la predisposicion de los profesores y ayudantes. Tambien destacaron el clima de compañerismo qu es egeneró.</text:p>
      <text:p text:style-name="P3">El que contesto malo, lo hizo porque <text:s/>no habia ambiente de rabajo, muchos no asistian y nadie preguntaba.</text:p>
      <text:p text:style-name="P3">Los indiferentes porque no asistian regularmente a clase por lo tanto no tenian una opinion formada.</text:p>
      <text:p text:style-name="P3"/>
      <text:list text:style-name="WW8Num1">
        <text:list-item>
          <text:p text:style-name="P2">Pregunta 7: ¿Te fueron utiles las explicaciones en clese?</text:p>
        </text:list-item>
      </text:list>
      <text:p text:style-name="P3">Si: 34</text:p>
      <text:p text:style-name="P3">No: 0</text:p>
      <text:p text:style-name="P3">Maso: 2</text:p>
      <text:p text:style-name="P4"/>
      <text:p text:style-name="P4"/>
      <text:p text:style-name="P4"/>
      <text:p text:style-name="P4">La siguiente tabla es la evaluación a los docentes y ayudantes del curso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column table:style-name="Tabla1.G" table:number-columns-repeated="2"/>
        <table:table-column table:style-name="Tabla1.I"/>
        <table:table-column table:style-name="Tabla1.B"/>
        <table:table-column table:style-name="Tabla1.G" table:number-columns-repeated="2"/>
        <table:table-column table:style-name="Tabla1.M"/>
        <table:table-row table:style-name="Tabla1.1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5">¿Asiste regularmente a clases?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5">¿asiste puntualmente a clases?</text:p>
          </table:table-cell>
          <table:covered-table-cell/>
          <table:covered-table-cell/>
          <table:covered-table-cell/>
          <table:table-cell table:style-name="Tabla1.J1" table:number-columns-spanned="4" office:value-type="string">
            <text:p text:style-name="P5">¿Claridad en la explicación?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MB</text:p>
          </table:table-cell>
          <table:table-cell table:style-name="Tabla1.A2" office:value-type="string">
            <text:p text:style-name="P5">B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M</text:p>
          </table:table-cell>
          <table:table-cell table:style-name="Tabla1.A2" office:value-type="string">
            <text:p text:style-name="P5">MB</text:p>
          </table:table-cell>
          <table:table-cell table:style-name="Tabla1.A2" office:value-type="string">
            <text:p text:style-name="P5">B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M</text:p>
          </table:table-cell>
          <table:table-cell table:style-name="Tabla1.A2" office:value-type="string">
            <text:p text:style-name="P5">MB</text:p>
          </table:table-cell>
          <table:table-cell table:style-name="Tabla1.A2" office:value-type="string">
            <text:p text:style-name="P5">B</text:p>
          </table:table-cell>
          <table:table-cell table:style-name="Tabla1.A2" office:value-type="string">
            <text:p text:style-name="P5">R</text:p>
          </table:table-cell>
          <table:table-cell table:style-name="Tabla1.M2" office:value-type="string">
            <text:p text:style-name="P5">M</text:p>
          </table:table-cell>
        </table:table-row>
        <table:table-row table:style-name="Tabla1.1">
          <table:table-cell table:style-name="Tabla1.A2" office:value-type="string">
            <text:p text:style-name="P5">Daniel Carpintero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Claudio Quiroga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Ignasio R. Sandoval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Federico Garcia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Octavio Guilera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6"><text:span text:style-name="T1">Lujan Rojas Kaufmann</text:span>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Florencia Teppa P.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Lautaro Simontacchi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Maria Pía Piccirilli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1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Florencia Vieiro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  <table:table-row table:style-name="Tabla1.1">
          <table:table-cell table:style-name="Tabla1.A2" office:value-type="string">
            <text:p text:style-name="P5">Julian Gomez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1</text:p>
          </table:table-cell>
        </table:table-row>
        <table:table-row table:style-name="Tabla1.1">
          <table:table-cell table:style-name="Tabla1.A2" office:value-type="string">
            <text:p text:style-name="P5">Lucianno Darriba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M2" office:value-type="string">
            <text:p text:style-name="P5">0</text:p>
          </table:table-cell>
        </table:table-row>
      </table:table>
      <text:p text:style-name="P4"/>
      <text:p text:style-name="P4">La mayoría no contesto estas preguntas, o ponía solo una o algunas personas. </text:p>
      <text:p text:style-name="P4">Las encuestas están a disposición de todo aquel que quiera revisarlas, para ello acercarse al CE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, 'Wingdings 3'" style:font-family-generic="roman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Bitstream Vera Sans" fo:font-size="12pt" fo:language="es" fo:country="AR" style:font-name-asian="Bitstream Vera Sans2" style:font-size-asian="12pt" style:language-asian="es" style:country-asian="ES" style:font-name-complex="Bitstream Vera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5in" fo:margin-right="0.642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Este es el resutado de la encuesta docente realizada en el curz</dc:title>
    <meta:initial-creator>Agostina Petrozzino</meta:initial-creator>
    <meta:creation-date>2007-03-26T16:51:00</meta:creation-date>
    <dc:date>2007-04-04T17:27:08</dc:date>
    <dc:language>es-AR</dc:language>
    <meta:editing-cycles>2</meta:editing-cycles>
    <meta:editing-duration>PT1H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08" meta:word-count="589" meta:character-count="2808"/>
  </office:meta>
</office:document-meta>
</file>