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6pt" fo:font-weight="bold" officeooo:rsid="001006f2" officeooo:paragraph-rsid="001006f2"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officeooo:rsid="001006f2" officeooo:paragraph-rsid="00114eb2" style:font-size-asian="16pt" style:font-weight-asian="bold" style:font-size-complex="16pt" style:font-weight-complex="bold"/>
    </style:style>
    <style:style style:name="P3" style:family="paragraph" style:parent-style-name="Standard">
      <style:text-properties officeooo:rsid="0011cf2c" officeooo:paragraph-rsid="0011cf2c"/>
    </style:style>
    <style:style style:name="P4" style:family="paragraph" style:parent-style-name="Standard">
      <style:text-properties officeooo:rsid="0011cf2c" officeooo:paragraph-rsid="001202cd"/>
    </style:style>
    <style:style style:name="P5" style:family="paragraph" style:parent-style-name="Standard">
      <style:text-properties officeooo:rsid="0011cf2c" officeooo:paragraph-rsid="001885b9"/>
    </style:style>
    <style:style style:name="P6" style:family="paragraph" style:parent-style-name="Standard">
      <style:text-properties officeooo:rsid="00114eb2" officeooo:paragraph-rsid="00114eb2"/>
    </style:style>
    <style:style style:name="P7" style:family="paragraph" style:parent-style-name="Standard">
      <style:paragraph-properties fo:text-align="start" style:justify-single-word="false"/>
      <style:text-properties officeooo:rsid="00114eb2" officeooo:paragraph-rsid="0016b68a"/>
    </style:style>
    <style:style style:name="P8" style:family="paragraph" style:parent-style-name="Standard">
      <style:paragraph-properties fo:text-align="start" style:justify-single-word="false"/>
      <style:text-properties officeooo:rsid="00114eb2" officeooo:paragraph-rsid="001935ca"/>
    </style:style>
    <style:style style:name="P9" style:family="paragraph" style:parent-style-name="Standard">
      <style:text-properties officeooo:rsid="00114eb2" officeooo:paragraph-rsid="0016b68a"/>
    </style:style>
    <style:style style:name="P10" style:family="paragraph" style:parent-style-name="Standard">
      <style:paragraph-properties fo:text-align="end" style:justify-single-word="false"/>
      <style:text-properties officeooo:paragraph-rsid="0016b68a"/>
    </style:style>
    <style:style style:name="P11" style:family="paragraph" style:parent-style-name="Standard">
      <style:paragraph-properties fo:text-align="start" style:justify-single-word="false"/>
      <style:text-properties officeooo:paragraph-rsid="0016b68a"/>
    </style:style>
    <style:style style:name="P12" style:family="paragraph" style:parent-style-name="Standard">
      <style:text-properties officeooo:rsid="0016b68a" officeooo:paragraph-rsid="0016b68a"/>
    </style:style>
    <style:style style:name="P13" style:family="paragraph" style:parent-style-name="Standard">
      <style:paragraph-properties fo:text-align="start" style:justify-single-word="false"/>
      <style:text-properties officeooo:rsid="0016b68a" officeooo:paragraph-rsid="001935ca"/>
    </style:style>
    <style:style style:name="P14" style:family="paragraph" style:parent-style-name="Standard">
      <style:paragraph-properties fo:text-align="center" style:justify-single-word="false"/>
      <style:text-properties fo:font-weight="bold" officeooo:rsid="0016b68a" officeooo:paragraph-rsid="0016b68a" style:font-weight-asian="bold" style:font-weight-complex="bold"/>
    </style:style>
    <style:style style:name="P15" style:family="paragraph" style:parent-style-name="Standard">
      <style:text-properties fo:color="#800000" officeooo:rsid="0016b68a" officeooo:paragraph-rsid="0016b68a"/>
    </style:style>
    <style:style style:name="P16" style:family="paragraph" style:parent-style-name="Standard">
      <style:paragraph-properties fo:text-align="start" style:justify-single-word="false"/>
      <style:text-properties fo:color="#800000" officeooo:rsid="0016b68a" officeooo:paragraph-rsid="0016b68a"/>
    </style:style>
    <style:style style:name="P17" style:family="paragraph" style:parent-style-name="Standard">
      <style:paragraph-properties fo:text-align="start" style:justify-single-word="false"/>
      <style:text-properties fo:color="#800000" officeooo:rsid="0016b68a" officeooo:paragraph-rsid="001885b9"/>
    </style:style>
    <style:style style:name="P18" style:family="paragraph" style:parent-style-name="Standard">
      <style:text-properties fo:font-size="18pt" style:text-underline-style="solid" style:text-underline-width="auto" style:text-underline-color="font-color" fo:font-weight="bold" officeooo:rsid="001006f2" officeooo:paragraph-rsid="00114eb2" style:font-size-asian="18pt" style:font-weight-asian="bold" style:font-size-complex="18pt" style:font-weight-complex="bold"/>
    </style:style>
    <style:style style:name="P19" style:family="paragraph" style:parent-style-name="Standard">
      <style:text-properties style:use-window-font-color="true" officeooo:rsid="0016b68a" officeooo:paragraph-rsid="001885b9"/>
    </style:style>
    <style:style style:name="P20" style:family="paragraph" style:parent-style-name="Standard">
      <style:paragraph-properties fo:text-align="start" style:justify-single-word="false"/>
      <style:text-properties style:use-window-font-color="true" officeooo:rsid="0016b68a" officeooo:paragraph-rsid="001885b9"/>
    </style:style>
    <style:style style:name="P21" style:family="paragraph" style:parent-style-name="Standard">
      <style:paragraph-properties fo:text-align="start" style:justify-single-word="false"/>
      <style:text-properties officeooo:rsid="001a585c" officeooo:paragraph-rsid="001a585c"/>
    </style:style>
    <style:style style:name="P22" style:family="paragraph" style:parent-style-name="Standard">
      <style:paragraph-properties fo:text-align="start" style:justify-single-word="false"/>
      <style:text-properties fo:color="#990000" officeooo:rsid="001a585c" officeooo:paragraph-rsid="001a585c"/>
    </style:style>
    <style:style style:name="P23" style:family="paragraph" style:parent-style-name="Standard">
      <style:text-properties officeooo:rsid="001006f2" officeooo:paragraph-rsid="001d1a49"/>
    </style:style>
    <style:style style:name="P24" style:family="paragraph" style:parent-style-name="Standard">
      <style:paragraph-properties fo:text-align="start" style:justify-single-word="false"/>
      <style:text-properties officeooo:rsid="0016b68a" officeooo:paragraph-rsid="00269ab9"/>
    </style:style>
    <style:style style:name="T1" style:family="text">
      <style:text-properties officeooo:rsid="001202cd"/>
    </style:style>
    <style:style style:name="T2" style:family="text">
      <style:text-properties fo:font-weight="bold" style:font-weight-asian="bold" style:font-weight-complex="bold"/>
    </style:style>
    <style:style style:name="T3" style:family="text">
      <style:text-properties officeooo:rsid="0014670c"/>
    </style:style>
    <style:style style:name="T4" style:family="text">
      <style:text-properties officeooo:rsid="00092cf9"/>
    </style:style>
    <style:style style:name="T5" style:family="text">
      <style:text-properties officeooo:rsid="0016b68a"/>
    </style:style>
    <style:style style:name="T6" style:family="text">
      <style:text-properties officeooo:rsid="001885b9"/>
    </style:style>
    <style:style style:name="T7" style:family="text">
      <style:text-properties fo:color="#800000"/>
    </style:style>
    <style:style style:name="T8" style:family="text">
      <style:text-properties officeooo:rsid="001d1a49"/>
    </style:style>
    <style:style style:name="T9" style:family="text">
      <style:text-properties officeooo:rsid="00209abc"/>
    </style:style>
    <style:style style:name="T10" style:family="text">
      <style:text-properties officeooo:rsid="002287e8"/>
    </style:style>
    <style:style style:name="T11" style:family="text">
      <style:text-properties officeooo:rsid="00252c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yuda <text:span text:style-name="T3">estudiantil para</text:span> <text:span text:style-name="T5">l</text:span>a realización de reuniones/congresos y asistencia a los mismos.</text:p>
      <text:p text:style-name="P1"/>
      <text:p text:style-name="P18">Prosecretaría de Asuntos Estudiantiles </text:p>
      <text:p text:style-name="P2"/>
      <text:p text:style-name="P23">La idea de esta convocatoria es ayudar a los estudiantes de las tres carreras que se brindan en nuestra Facultad <text:span text:style-name="T9">en la organización o asistencia</text:span> a reuniones <text:span text:style-name="T8">ya que creemos que esto es de gran importancia para nuestra formación.</text:span></text:p>
      <text:p text:style-name="P23"><text:s/></text:p>
      <text:p text:style-name="P3">Las ayudas económicas se dividen en dos grupos:</text:p>
      <text:p text:style-name="P3"/>
      <text:p text:style-name="P3"><text:span text:style-name="T2">GRUPO 1:</text:span> Becas de ayuda económica para la organización de reuniones/congresos. <text:span text:style-name="T1">P</text:span>ara solicitar <text:span text:style-name="T9">este tipo de beca</text:span> se deberá <text:span text:style-name="T9">presentar</text:span> una nota dirigida a la decana (anexo I) <text:span text:style-name="T9">que incluya temática y objetivos del encuentro,</text:span> firmada por las organizadoras <text:span text:style-name="T3">y</text:span> organizadores del mismo junto a una fotocopia del <text:span text:style-name="T9">DNI</text:span> y <text:span text:style-name="T6">de la constancia de </text:span>alumno regular.</text:p>
      <text:p text:style-name="P3"/>
      <text:p text:style-name="P5"><text:span text:style-name="T2">GRUPO 2:</text:span> Becas de ayuda económica para estudiantes que deseen participar de algún congreso <text:span text:style-name="T1">o reunión, ya sea científica o de formación en extensión o docencia.</text:span> <text:s/><text:span text:style-name="T1">P</text:span>ara solicitar la misma, se deberá presentar una nota dirigida a la decana (anexo II) firmada junto a una fotocopia del <text:span text:style-name="T9">DNI</text:span>, <text:span text:style-name="T6">de la constancia de </text:span>alumno regular <text:span text:style-name="T1">y certificado de inscripción al congreso (en el caso de las reuniones que se realizan en el país como la Reunión Anual de la Asociación Argentina de Astronomía esto no será necesario ya que la lista de inscriptos se encuentra online)</text:span>. <text:span text:style-name="T3">Se tendrá en cuenta la presentación de trabajos. Quienes presenten trabajo deberán adjuntar junto a la nota a la decana (anexo II) el resumen del mismo.</text:span></text:p>
      <text:p text:style-name="P4"/>
      <text:p text:style-name="P4"><text:span text:style-name="T1"><text:s text:c="2"/></text:span><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4">ANEXO I</text:p>
      <text:p text:style-name="P9"/>
      <text:p text:style-name="P9"/>
      <text:p text:style-name="P9"/>
      <text:p text:style-name="P9"/>
      <text:p text:style-name="P10">La Plata, …. de ………... de 201<text:span text:style-name="T4">7</text:span></text:p>
      <text:p text:style-name="P10"/>
      <text:p text:style-name="P10"/>
      <text:p text:style-name="P11">Sra. Decana</text:p>
      <text:p text:style-name="P11">Facultad de Cs. Astronómicas y Geofísicas</text:p>
      <text:p text:style-name="P11">Universidad Nacional de La Plata</text:p>
      <text:p text:style-name="P11">Dra. Alicia Cruzado</text:p>
      <text:p text:style-name="P7"/>
      <text:p text:style-name="P12"/>
      <text:p text:style-name="P12"/>
      <text:p text:style-name="P13">Me dirijo a usted y por su intermedio a<text:span text:style-name="T11">l</text:span> Prosecretar<text:span text:style-name="T11">io</text:span> de Asuntos Estudiantiles <text:span text:style-name="T10">a fin de </text:span></text:p>
      <text:p text:style-name="P8"><text:span text:style-name="T5">solicitar ayuda económica para la organización del encuentro………………….</text:span>, <text:span text:style-name="T5">que se realizara en la provincia de …………. entre los días ……………..de……………..del corriente año. </text:span></text:p>
      <text:p text:style-name="P22">(<text:span text:style-name="T10">Detallar temática</text:span>, mo<text:span text:style-name="T10">ti</text:span>vaciones y <text:span text:style-name="T10">objetivos</text:span>)</text:p>
      <text:p text:style-name="P21"/>
      <text:p text:style-name="P21"/>
      <text:p text:style-name="P21"/>
      <text:p text:style-name="P21"/>
      <text:p text:style-name="P21"/>
      <text:p text:style-name="P21"/>
      <text:p text:style-name="P8"/>
      <text:p text:style-name="P13">Adjunto una fotocopia del <text:span text:style-name="T10">DNI</text:span> y constancia de alumno regular de cada uno de los organizadores. </text:p>
      <text:p text:style-name="P12"/>
      <text:p text:style-name="P12"/>
      <text:p text:style-name="P12"/>
      <text:p text:style-name="P12"/>
      <text:p text:style-name="P12">Sin otro particular, saludan atentamente.</text:p>
      <text:p text:style-name="P12"/>
      <text:p text:style-name="P12"/>
      <text:p text:style-name="P15">(debajo escribir todos los nombres completos, DNI y <text:span text:style-name="T10">dirección de correo electronico</text:span> de los organizadores)</text:p>
      <text:p text:style-name="P12"/>
      <text:p text:style-name="P12">Nombre y apellido: </text:p>
      <text:p text:style-name="P12">DNI : </text:p>
      <text:p text:style-name="P12"><text:span text:style-name="T10">e</text:span>mail:</text:p>
      <text:p text:style-name="P12"/>
      <text:p text:style-name="P12">Nombre y apellido: </text:p>
      <text:p text:style-name="P12">DNI : </text:p>
      <text:p text:style-name="P12"><text:span text:style-name="T10">e</text:span>mail:</text:p>
      <text:p text:style-name="P12"/>
      <text:p text:style-name="P12">Nombre y apellido: </text:p>
      <text:p text:style-name="P12">DNI : </text:p>
      <text:p text:style-name="P12"><text:span text:style-name="T10">e</text:span>mail:</text:p>
      <text:p text:style-name="P12"/>
      <text:p text:style-name="P12"><text:soft-page-break/></text:p>
      <text:p text:style-name="P12"/>
      <text:p text:style-name="P14">ANEXO II</text:p>
      <text:p text:style-name="P6"/>
      <text:p text:style-name="P6"/>
      <text:p text:style-name="P6"/>
      <text:p text:style-name="P6"/>
      <text:p text:style-name="P10">La Plata, …. de …. de 201<text:span text:style-name="T4">7</text:span></text:p>
      <text:p text:style-name="P10"/>
      <text:p text:style-name="P10"/>
      <text:p text:style-name="P11">Sra. Decana</text:p>
      <text:p text:style-name="P11">Facultad de Cs. Astronómicas y Geofísicas</text:p>
      <text:p text:style-name="P11">Universidad Nacional de La Plata</text:p>
      <text:p text:style-name="P11">Dra. Alicia Cruzado</text:p>
      <text:p text:style-name="P7"/>
      <text:p text:style-name="P16">(<text:span text:style-name="T10">Modelo </text:span>para solicitar ayuda para la <text:span text:style-name="T10">R</text:span>eunión <text:span text:style-name="T10">A</text:span>nual de la <text:span text:style-name="T10">A</text:span>sociación <text:span text:style-name="T10">A</text:span>rgentina de <text:span text:style-name="T10">A</text:span>stronomía)</text:p>
      <text:p text:style-name="P16"/>
      <text:p text:style-name="P24">Me dirijo a usted y por su intermedio a<text:span text:style-name="T11">l</text:span> Prosecretar<text:span text:style-name="T11">io</text:span> de Asuntos Estudiantiles <text:span text:style-name="T10">a fin de </text:span>solicitar ayuda económica para asistir a la 60° Reunión Anual de la Asociación Argentina de Astronomía, que se realizara en la provincia de Mendoza entre los días 18 y 22 de septiembre del corriente año. Adjunto fotocopia del <text:span text:style-name="T10">DNI</text:span> y de mi constancia de alumno regular <text:span text:style-name="T7">(en el caso de presentar trabajo adjuntar resumen del mismo). </text:span></text:p>
      <text:p text:style-name="P17"/>
      <text:p text:style-name="P17"/>
      <text:p text:style-name="P17"/>
      <text:p text:style-name="P17"/>
      <text:p text:style-name="P19">Nombre y apellido: </text:p>
      <text:p text:style-name="P19">DNI : </text:p>
      <text:p text:style-name="P20">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7:42:49.641629145</meta:creation-date>
    <dc:date>2017-08-08T17:48:48.549167498</dc:date>
    <meta:editing-duration>PT1H16M12S</meta:editing-duration>
    <meta:editing-cycles>12</meta:editing-cycles>
    <meta:generator>LibreOffice/5.1.6.2$Linux_X86_64 LibreOffice_project/10m0$Build-2</meta:generator>
    <meta:document-statistic meta:table-count="0" meta:image-count="0" meta:object-count="0" meta:page-count="3" meta:paragraph-count="40" meta:word-count="479" meta:character-count="2902" meta:non-whitespace-character-count="2443"/>
  </office:meta>
</office:document-meta>
</file>